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XPEDIENTE">
      <style:text-properties style:font-name="Verdana" fo:font-size="11pt" style:font-size-asian="11pt" style:font-size-complex="11pt"/>
    </style:style>
    <style:style style:name="P2" style:family="paragraph" style:parent-style-name="EXPEDIENTE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3" style:family="paragraph" style:parent-style-name="EXPEDIENTE">
      <style:text-properties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TITEXP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/>
    </style:style>
    <style:style style:name="P5" style:family="paragraph" style:parent-style-name="EXPEDIENTE" style:master-page-name="Standard">
      <style:paragraph-properties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6" style:family="paragraph" style:parent-style-name="EXPEDIENTE">
      <style:text-properties style:font-name="Verdana" fo:font-size="11pt" fo:font-weight="bold" officeooo:paragraph-rsid="001b657f" style:font-size-asian="11pt" style:font-weight-asian="bold" style:font-size-complex="11pt" style:font-weight-complex="bold"/>
    </style:style>
    <style:style style:name="T1" style:family="text">
      <style:text-properties style:font-name-asian="Ubuntu1"/>
    </style:style>
    <style:style style:name="T2" style:family="text">
      <style:text-properties officeooo:rsid="001a34cb"/>
    </style:style>
    <style:style style:name="T3" style:family="text">
      <style:text-properties officeooo:rsid="001b1c6c"/>
    </style:style>
    <style:style style:name="T4" style:family="text">
      <style:text-properties officeooo:rsid="001b657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4"/>
      <text:p text:style-name="P1">La Comisión de Educación, Ciencia, Tecnología e Innovación ha considerado el Proyecto de Comunicación Expte. Nº <text:span text:style-name="T2">28749-DB</text:span>, de los diputados <text:span text:style-name="T2">Leandro Busatto y Ricardo Olivera</text:span>, por el cual se solicita <text:span text:style-name="T2">que el Poder Ejecutivo, a través del Ministerio de Educación de la Provincia, solucione los problemas relativos a la administración y conservación de la red escolar de la Escuela Especial Nº 2047, localidad de San Justo, Departamento San Justo, beneficiaria del Programa Conectar Igualdad, creado por el Decreto Nacional Nº 459/10, a fin de garantizar el correcto funcionamiento del mismo</text:span>; y, por las razones expuestas en sus fundamentos y las que podrá dar el miembro informante, aconseja la aprobación del siguiente texto:</text:p>
      <text:p text:style-name="P2"/>
      <text:p text:style-name="P2">PROYECTO DE COMUNICACIÓN</text:p>
      <text:p text:style-name="P2"/>
      <text:p text:style-name="P1"><text:span text:style-name="T1">“</text:span>La Cámara de Diputados vería con agrado que el Poder Ejecutivo, evalúe la posibilidad <text:span text:style-name="T2">solucionar los problemas relativos a la administración y conservación de la red escolar de la Escuela Especial Nº 2047, de la localidad de San Justo, </text:span><text:span text:style-name="T3">d</text:span><text:span text:style-name="T2">epartamento homónimo, beneficiaria del Programa Conectar Igualdad, creado por el Decreto Nacional Nº 459/10, a fin de garantizar el correcto funcionamiento del mismo</text:span>.” <text:s text:c="28"/></text:p>
      <text:p text:style-name="P1"/>
      <text:p text:style-name="P1"/>
      <text:p text:style-name="P1"/>
      <text:p text:style-name="P6">Sala de la <text:s/>Comisión, <text:s text:c="2"/><text:span text:style-name="T4">14 de mayo de 2014.</text:span></text:p>
      <text:p text:style-name="P6"><text:span text:style-name="T4">Firmantes: Diputados Cristiani, Benas, Gazcue, Panella, Damiani, Blanco.</text:span> <text:s text:c="33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23M</meta:editing-duration>
    <meta:editing-cycles>13</meta:editing-cycles>
    <meta:print-date>2012-10-30T08:52:35.83</meta:print-date>
    <dc:date>2014-05-15T12:40:42</dc:date>
    <meta:document-statistic meta:table-count="0" meta:image-count="1" meta:object-count="0" meta:page-count="1" meta:paragraph-count="6" meta:word-count="200" meta:character-count="1363" meta:non-whitespace-character-count="1103"/>
    <meta:template xlink:type="simple" xlink:actuate="onRequest" xlink:title="Predeterminado" xlink:href="../../../Datos%20de%20programa/LibreOffice/3/user/template/Predeterminado.ott" meta:date="2012-10-05T11:34:51.79"/>
  </office:meta>
</office:document-meta>
</file>